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 Bold" style:font-name-complex="Times New Roman" fo:font-weight="bold" style:font-weight-asian="bold" style:font-weight-complex="bold" fo:font-style="italic" style:font-style-asian="italic" style:font-style-complex="italic" fo:text-transform="uppercase" fo:color="#4472C4" fo:font-size="12pt" style:font-size-asian="12pt" style:font-size-complex="12pt"/>
    </style:style>
    <style:style style:name="P3" style:parent-style-name="Įprastasi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Įprastasi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Įprastasis" style:family="paragraph">
      <style:paragraph-properties fo:text-align="center"/>
      <style:text-properties style:font-name="Times New Roman" style:font-name-complex="Times New Roman" fo:color="#4472C4" fo:font-size="12pt" style:font-size-asian="12pt" style:font-size-complex="12pt"/>
    </style:style>
    <style:style style:name="P6" style:parent-style-name="Įprastasis" style:family="paragraph">
      <style:paragraph-properties fo:text-align="justify"/>
      <style:text-properties style:font-name="Times New Roman" style:font-name-complex="Times New Roman" fo:color="#4472C4" fo:font-size="12pt" style:font-size-asian="12pt" style:font-size-complex="12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5.2125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Įprastasis" style:family="paragraph">
      <style:paragraph-properties fo:margin-bottom="0in"/>
    </style:style>
    <style:style style:name="T13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text-align="justify" fo:margin-bottom="0in"/>
    </style:style>
    <style:style style:name="T16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Įprastasis" style:family="paragraph">
      <style:paragraph-properties fo:text-align="justify" fo:margin-bottom="0in"/>
    </style:style>
    <style:style style:name="T18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Įprastasis" style:family="paragraph">
      <style:paragraph-properties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justify" fo:margin-bottom="0in"/>
    </style:style>
    <style:style style:name="T26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Įprastasis" style:family="paragraph">
      <style:paragraph-properties fo:text-align="justify" fo:margin-bottom="0in"/>
    </style:style>
    <style:style style:name="T28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margin-bottom="0in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" style:parent-style-name="Įprastasis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justify" fo:margin-bottom="0in"/>
    </style:style>
    <style:style style:name="T39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Įprastasis" style:family="paragraph">
      <style:paragraph-properties fo:text-align="justify" fo:margin-bottom="0in"/>
    </style:style>
    <style:style style:name="T42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" style:parent-style-name="Įprastasis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justify" fo:margin-bottom="0in"/>
    </style:style>
    <style:style style:name="T51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Įprastasis" style:family="paragraph">
      <style:paragraph-properties fo:text-align="justify" fo:margin-bottom="0in"/>
    </style:style>
    <style:style style:name="T53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8" style:parent-style-name="Įprastasis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ąrašopastraipa" style:family="paragraph">
      <style:paragraph-properties fo:margin-bottom="0in" fo:margin-left="0in">
        <style:tab-stops/>
      </style:paragraph-properties>
    </style:style>
    <style:style style:name="T61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Įprastasis" style:family="paragraph">
      <style:paragraph-properties fo:margin-bottom="0in"/>
    </style:style>
    <style:style style:name="T63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8" style:parent-style-name="Įprastasis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margin-bottom="0in"/>
    </style:style>
    <style:style style:name="T71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margin-bottom="0in"/>
    </style:style>
    <style:style style:name="T75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justify" fo:margin-bottom="0in"/>
    </style:style>
    <style:style style:name="T78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9" style:parent-style-name="Įprastasis" style:family="paragraph">
      <style:paragraph-properties fo:text-align="center"/>
      <style:text-properties style:font-name="Times New Roman" style:font-name-complex="Times New Roman" fo:color="#4472C4" fo:font-size="12pt" style:font-size-asian="12pt" style:font-size-complex="12pt"/>
    </style:style>
    <style:style style:name="P80" style:parent-style-name="Įprastasis" style:family="paragraph">
      <style:paragraph-properties fo:text-indent="0.9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okymai pareiškėjams, ketinantiems teikti paraiškas pagal priemonę Nr. 04.3.1-LVPA-T-116 „Gatvių apšvietimo modernizavimas“</text:p>
      <text:p text:style-name="P3">2020 m. birželio 5 d.</text:p>
      <text:p text:style-name="P4">Vieta: Microsoft Teams</text:p>
      <text:p text:style-name="P5">MOKYMŲ PROGRAMA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9:00–9:15</text:span></text:p>
          </table:table-cell>
          <table:table-cell table:style-name="TableCell14">
            <text:p text:style-name="P15"><text:span text:style-name="T16">Sveikinimo žodis</text:span></text:p>
            <text:p text:style-name="P17"><text:span text:style-name="T18">(Energetikos<text:s/></text:span><text:span text:style-name="T19">ministerijos viceministras Rytis Kėvelaitis)</text:span></text:p>
          </table:table-cell>
        </table:table-row>
        <table:table-row table:style-name="TableRow20">
          <table:table-cell table:style-name="TableCell21">
            <text:p text:style-name="P22">9:15–9:30</text:p>
            <text:p text:style-name="P23"/>
          </table:table-cell>
          <table:table-cell table:style-name="TableCell24">
            <text:p text:style-name="P25"><text:bookmark-start text:name="_Hlk41644753"/><text:span text:style-name="T26">Direktyvos 2012/27/ES dėl energijos vartojimo efektyvumo tikslai</text:span></text:p>
            <text:p text:style-name="P27"><text:bookmark-end text:name="_Hlk41644753"/><text:span text:style-name="T28">(Energetikos ministerijos Klimato kaitos valdymo grupės vyr. specialistas Linas Bagdonavičius)</text:span></text:p>
          </table:table-cell>
        </table:table-row>
        <table:table-row table:style-name="TableRow29">
          <table:table-cell table:style-name="TableCell30">
            <text:p text:style-name="P31"><text:span text:style-name="T32">9:3</text:span><text:span text:style-name="T33">0</text:span><text:span text:style-name="T34">–10:0</text:span><text:span text:style-name="T35">0</text:span></text:p>
            <text:p text:style-name="P36"/>
          </table:table-cell>
          <table:table-cell table:style-name="TableCell37">
            <text:p text:style-name="P38"><text:span text:style-name="T39">Projektų<text:s/></text:span><text:span text:style-name="T40">finansavimas pagal priemonę „Gatvių apšvietimo modernizavimas“</text:span></text:p>
            <text:p text:style-name="P41"><text:span text:style-name="T42">(</text:span><text:span text:style-name="T43">Energetikos ministerijos Investicijų skyriaus vyr. specialistė Lina Dagilė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10:00–10:45</text:p>
            <text:p text:style-name="P48"/>
          </table:table-cell>
          <table:table-cell table:style-name="TableCell49">
            <text:p text:style-name="P50"><text:bookmark-start text:name="_Hlk41644711"/><text:span text:style-name="T51">Priemonės „Gatvių apšvietimo modernizavimas“ pristatymas<text:s/></text:span></text:p>
            <text:p text:style-name="P52"><text:bookmark-end text:name="_Hlk41644711"/><text:span text:style-name="T53">(VšĮ Lietuvos verslo paramos agentūros Vieš</text:span><text:span text:style-name="T54">ųjų investicijų projektų skyriaus vyriausioji projektų vadovė Sigita Švabienė)</text:span></text:p>
          </table:table-cell>
        </table:table-row>
        <table:table-row table:style-name="TableRow55">
          <table:table-cell table:style-name="TableCell56">
            <text:p text:style-name="P57">10:45–11:15</text:p>
            <text:p text:style-name="P58"/>
          </table:table-cell>
          <table:table-cell table:style-name="TableCell59">
            <text:p text:style-name="P60"><text:span text:style-name="T61">Struktūrinės paramos naudojimas įgyvendinant VPSP projektus</text:span></text:p>
            <text:p text:style-name="P62"><text:span text:style-name="T63">(VšĮ Centrinės projektų valdymo agentūros Viešosios ir privačios partnerystės skyriaus<text:s/></text:span><text:span text:style-name="T64">ekspertės Neringa Pažūsienė ir Ieva Dženkauskaitė)</text:span></text:p>
          </table:table-cell>
        </table:table-row>
        <table:table-row table:style-name="TableRow65">
          <table:table-cell table:style-name="TableCell66">
            <text:p text:style-name="P67">11:15–11:30</text:p>
            <text:p text:style-name="P68"/>
          </table:table-cell>
          <table:table-cell table:style-name="TableCell69">
            <text:p text:style-name="P70"><text:span text:style-name="T71">Diskusija. Klausimai – atsakymai</text:span></text:p>
          </table:table-cell>
        </table:table-row>
        <table:table-row table:style-name="TableRow72">
          <table:table-cell table:style-name="TableCell73">
            <text:p text:style-name="P74"><text:span text:style-name="T75">11:30</text:span></text:p>
          </table:table-cell>
          <table:table-cell table:style-name="TableCell76">
            <text:p text:style-name="P77"><text:span text:style-name="T78">Mokymų pabaiga</text:span></text:p>
          </table:table-cell>
        </table:table-row>
      </table:table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paragraph-properties style:vertical-align="auto"/>
      <style:text-properties style:font-name-complex="Calibri" fo:hyphenate="tru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true"/>
    </style:style>
    <style:style style:name="Įprastasžiniatinklio" style:display-name="Įprastas (žiniatinklio)" style:family="paragraph" style:parent-style-name="Įprastasis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Puslapioišnašostekstas" style:display-name="Puslapio išnašos tekstas" style:family="paragraph" style:parent-style-name="Įprastasis">
      <style:paragraph-properties fo:text-align="justify" fo:margin-bottom="0in"/>
      <style:text-properties style:font-name="Times New Roman" style:font-name-asian="Times New Roman" fo:font-size="10pt" style:font-size-asian="10pt" style:font-size-complex="10pt" fo:hyphenate="true"/>
    </style:style>
    <style:style style:name="FootnoteTextChar" style:display-name="Footnote Text Char" style:family="text" style:parent-style-name="Numatytasispastraiposšriftas">
      <style:text-properties style:font-name="Times New Roman" style:font-name-asian="Times New Roman" fo:font-size="10pt" style:font-size-asian="10pt" style:font-size-complex="10pt"/>
    </style:style>
    <style:style style:name="Puslapioišnašosnuoroda" style:display-name="Puslapio išnašos nuoroda" style:family="text" style:parent-style-name="Numatytasispastraiposšriftas">
      <style:text-properties style:text-position="super 63.6%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text-properties fo:font-size="10pt" style:font-size-asian="10pt" style:font-size-complex="10pt" fo:hyphenate="true"/>
    </style:style>
    <style:style style:name="KomentarotekstasDiagrama" style:display-name="Komentaro tekstas Diagrama" style:family="text" style:parent-style-name="Numatytasispastraiposšriftas">
      <style:text-properties style:font-name-complex="Calibri" fo:font-size="10pt" style:font-size-asian="10pt" style:font-size-complex="10p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true"/>
    </style:style>
    <style:style style:name="KomentarotemaDiagrama" style:display-name="Komentaro tema Diagrama" style:family="text" style:parent-style-name="KomentarotekstasDiagrama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BalloonTextChar1" style:display-name="Balloon Text Char1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CommentText" style:display-name="Comment Text" style:family="paragraph" style:parent-style-name="Įprastasis"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Numatytasispastraiposšriftas">
      <style:text-properties fo:font-size="10pt" style:font-size-asian="10pt" style:font-size-complex="10pt"/>
    </style:style>
    <style:style style:name="CommentReference" style:display-name="Comment Reference" style:family="text" style:parent-style-name="Numatytasispastraiposšriftas">
      <style:text-properties fo:font-size="8pt" style:font-size-asian="8pt" style:font-size-complex="8pt"/>
    </style:style>
    <style:style style:name="Antraštės" style:display-name="Antraštės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Char" style:display-name="Header Char" style:family="text" style:parent-style-name="Numatytasispastraiposšriftas"/>
    <style:style style:name="Poraštė" style:display-name="Poraštė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Char" style:display-name="Footer Char" style:family="text" style:parent-style-name="Numatytasispastraiposšriftas"/>
    <style:style style:name="Header" style:display-name="Header" style:family="paragraph" style:parent-style-name="Normal">
      <style:paragraph-properties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BalloonTextChar2" style:display-name="Balloon Text Char2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2.4749in" svg:height="1.1339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eta Blakunovaite</meta:initial-creator>
    <dc:creator>Lina Dagilė</dc:creator>
    <meta:creation-date>2020-05-29T08:58:00Z</meta:creation-date>
    <dc:date>2020-05-29T08:5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81" meta:row-count="7" meta:non-whitespace-character-count="922"/>
  </office:meta>
</office:document-meta>
</file>